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b47f"/>
    </style:style>
    <style:style style:name="P4" style:family="paragraph" style:parent-style-name="EXPEDIENTE">
      <style:text-properties style:font-name="Verdana1" officeooo:paragraph-rsid="000bb47f" style:font-name-complex="Arial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bb47f" style:font-size-asian="11pt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b47f" style:font-size-asian="13pt" style:font-weight-asian="bold" style:font-name-complex="Arial" style:font-size-complex="13pt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d64e9" style:font-size-asian="13pt" style:font-weight-asian="bold" style:font-size-complex="13pt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d64e9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bb47f" style:font-name-complex="Verdana1"/>
    </style:style>
    <style:style style:name="T3" style:family="text">
      <style:text-properties officeooo:rsid="003b8226" style:font-name-complex="Verdana1"/>
    </style:style>
    <style:style style:name="T4" style:family="text">
      <style:text-properties officeooo:rsid="003c02ba" style:font-name-complex="Verdana1"/>
    </style:style>
    <style:style style:name="T5" style:family="text">
      <style:text-properties officeooo:rsid="00335bb7" style:font-name-complex="Verdana1" style:font-size-complex="11pt"/>
    </style:style>
    <style:style style:name="T6" style:family="text">
      <style:text-properties officeooo:rsid="0014213e" style:font-name-complex="Verdana1" style:font-size-complex="11pt"/>
    </style:style>
    <style:style style:name="T7" style:family="text">
      <style:text-properties officeooo:rsid="001e01aa" style:font-name-complex="Verdana1" style:font-size-complex="11pt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bb47f" style:font-name-complex="Arial" style:font-size-complex="11pt"/>
    </style:style>
    <style:style style:name="T10" style:family="text">
      <style:text-properties officeooo:rsid="000bb47f"/>
    </style:style>
    <style:style style:name="T11" style:family="text">
      <style:text-properties fo:font-weight="bold" style:font-weight-asian="bold" style:font-name-complex="Verdana1" style:font-weight-complex="bold"/>
    </style:style>
    <style:style style:name="T12" style:family="text">
      <style:text-properties fo:font-weight="bold" officeooo:rsid="000bb47f" style:font-weight-asian="bold" style:font-name-complex="Verdana1" style:font-weight-complex="bold"/>
    </style:style>
    <style:style style:name="T13" style:family="text">
      <style:text-properties officeooo:rsid="000c162a"/>
    </style:style>
    <style:style style:name="T14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11">Nº </text:span><text:span text:style-name="T12">30012 -SFM-</text:span><text:span text:style-name="T1">, del diputado </text:span><text:span text:style-name="T2">mario LACAVA y de la diputada Alejandra OBEID, </text:span><text:span text:style-name="T3">por el cual se solicita disponga efectuar los aportes </text:span><text:span text:style-name="T4">necesarios</text:span><text:span text:style-name="T3"> para reparar el Convento San Francisco de la ciudad de Santa Fe y </text:span><text:span text:style-name="T4">así</text:span><text:span text:style-name="T3"> garantizar el mantenimiento de las instalaciones y documentos, obras, cuadros etc., preservando el patrimonio cultural; </text:span><text:span text:style-name="T8">y, por las <text:s/>razones expuestas en los fundamentos y las que podrá dar el miembro informante, aconseja la aprobación del </text:span><text:span text:style-name="T9">siguiente texto</text:span><text:span text:style-name="T8">.</text:span></text:p>
      <text:p text:style-name="P4"/>
      <text:p text:style-name="P8"><text:s/>PROYECTO DE COMUNICACION </text:p>
      <text:p text:style-name="Preformatted_20_Text"/>
      <text:p text:style-name="P7">La Cámara de Diputados solicita el Poder Ejecutivo que a través de <text:span text:style-name="T10">los organismos</text:span> correspondiente<text:span text:style-name="T10">s</text:span> proceda a efectuar los aportes necesarios y suficientes para reparar el Convento San Francisco de la Ciudad de Santa Fe, <text:span text:style-name="T13">Departamento La Capital, </text:span>y garantizar el mantenimiento de las instalaciones y documentos, obras, cuadros etc. preservando de esta forma el patrimonio cultural tan caro a l<text:span text:style-name="T10">os se</text:span>ntimientos de los santafesinos. </text:p>
      <text:p text:style-name="P5"/>
      <text:p text:style-name="P6"/>
      <text:p text:style-name="P6"/>
      <text:p text:style-name="P11"><text:span text:style-name="T14">FIRMANTES: </text:span><text:span text:style-name="Fuente_20_de_20_párrafo_20_predeter."><text:span text:style-name="T5">LACAVA, PANELLA, MASCIOLI, </text:span></text:span><text:span text:style-name="Fuente_20_de_20_párrafo_20_predeter."><text:span text:style-name="T6">VEGA, </text:span></text:span><text:span text:style-name="Fuente_20_de_20_párrafo_20_predeter."><text:span text:style-name="T7">REUTEMANN </text:span></text:span><text:span text:style-name="Fuente_20_de_20_párrafo_20_predeter."><text:span text:style-name="T5">y BENAS.</text:span></text:span></text:p>
      <text:p text:style-name="P10"><text:span text:style-name="T1">SALA DE COMISIÓN</text:span>, <text:span text:style-name="T14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6:49</dc:date>
    <meta:document-statistic meta:table-count="0" meta:image-count="1" meta:object-count="0" meta:page-count="1" meta:paragraph-count="7" meta:word-count="187" meta:character-count="1229" meta:non-whitespace-character-count="104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